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4"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5"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6"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7"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8"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9" style:parent-style-name="Обычный" style:family="paragraph">
      <style:paragraph-properties fo:text-align="justify" style:vertical-align="auto" fo:margin-bottom="0in" fo:text-indent="0.4923in">
        <style:tab-stops>
          <style:tab-stop style:type="left" style:position="0.3937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10" style:parent-style-name="Обычный" style:family="paragraph">
      <style:paragraph-properties fo:text-align="justify" style:vertical-align="auto" fo:margin-bottom="0in" fo:text-indent="0.4923in">
        <style:tab-stops>
          <style:tab-stop style:type="left" style:position="0in"/>
        </style:tab-stops>
      </style:paragraph-properties>
      <style:text-properties style:font-name="Times New Roman" style:font-name-asian="Times New Roman" fo:font-size="13.5pt" style:font-size-asian="13.5pt" style:font-size-complex="13.5pt" style:language-asian="ru" style:country-asian="RU" fo:hyphenate="false"/>
    </style:style>
    <style:style style:name="P11" style:parent-style-name="Обычный" style:family="paragraph">
      <style:paragraph-properties style:text-autospace="none" fo:text-align="justify" style:vertical-align="auto" fo:margin-bottom="0in" fo:text-indent="0.4923in"/>
      <style:text-properties fo:hyphenate="false"/>
    </style:style>
    <style:style style:name="T1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13"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1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15" style:parent-style-name="Обычный" style:family="paragraph">
      <style:paragraph-properties style:text-autospace="none" fo:text-align="justify" style:vertical-align="auto" fo:margin-bottom="0in" fo:text-indent="0.4923in"/>
      <style:text-properties fo:hyphenate="false"/>
    </style:style>
    <style:style style:name="T1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17"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1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1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20" style:parent-style-name="Обычный" style:family="paragraph">
      <style:paragraph-properties style:text-autospace="none" fo:text-align="justify" style:vertical-align="auto" fo:margin-bottom="0in" fo:text-indent="0.4923in"/>
      <style:text-properties fo:hyphenate="false"/>
    </style:style>
    <style:style style:name="T2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2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23"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2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2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26" style:parent-style-name="Обычный" style:family="paragraph">
      <style:paragraph-properties style:text-autospace="none"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27" style:parent-style-name="Обычный" style:family="paragraph">
      <style:paragraph-properties style:text-autospace="none" fo:text-align="justify" style:vertical-align="auto" fo:margin-bottom="0in" fo:text-indent="0.4923in"/>
      <style:text-properties fo:hyphenate="false"/>
    </style:style>
    <style:style style:name="T2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2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30"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31" style:parent-style-name="Обычный" style:family="paragraph">
      <style:paragraph-properties style:text-autospace="none"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32" style:parent-style-name="Обычный" style:family="paragraph">
      <style:paragraph-properties style:text-autospace="none"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33" style:parent-style-name="Обычный" style:family="paragraph">
      <style:paragraph-properties style:text-autospace="none" fo:text-align="justify" style:vertical-align="auto" fo:margin-bottom="0in" fo:text-indent="0.4923in"/>
      <style:text-properties fo:hyphenate="false"/>
    </style:style>
    <style:style style:name="T3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3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3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37" style:parent-style-name="Обычный" style:family="paragraph">
      <style:paragraph-properties style:text-autospace="none" fo:text-align="justify" style:vertical-align="auto" fo:margin-bottom="0in" fo:text-indent="0.4923in"/>
      <style:text-properties fo:hyphenate="false"/>
    </style:style>
    <style:style style:name="T3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3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0"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42" style:parent-style-name="Обычный" style:family="paragraph">
      <style:paragraph-properties style:text-autospace="none" fo:text-align="justify" style:vertical-align="auto" fo:margin-bottom="0in" fo:text-indent="0.4923in"/>
      <style:text-properties fo:hyphenate="false"/>
    </style:style>
    <style:style style:name="T43"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47"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48" style:parent-style-name="Обычный" style:family="paragraph">
      <style:paragraph-properties fo:text-align="justify" style:vertical-align="auto" fo:margin-bottom="0in" fo:text-indent="0.4923in"/>
      <style:text-properties fo:hyphenate="false"/>
    </style:style>
    <style:style style:name="T4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50"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5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5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53" style:parent-style-name="Обычный" style:family="paragraph">
      <style:paragraph-properties style:text-autospace="none" fo:text-align="justify" style:vertical-align="auto" fo:margin-bottom="0in" fo:text-indent="0.4923in"/>
      <style:text-properties fo:hyphenate="false"/>
    </style:style>
    <style:style style:name="T5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5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5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57"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58"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59"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0"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1"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2"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3"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4"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5"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66" style:parent-style-name="Обычный" style:family="paragraph">
      <style:paragraph-properties fo:text-align="justify" style:vertical-align="auto" fo:margin-bottom="0in" fo:text-indent="0.4923in"/>
      <style:text-properties fo:hyphenate="false"/>
    </style:style>
    <style:style style:name="T67"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6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6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70" style:parent-style-name="Обычный" style:family="paragraph">
      <style:paragraph-properties fo:text-align="justify" style:vertical-align="auto" fo:margin-bottom="0in" fo:text-indent="0.4923in"/>
      <style:text-properties fo:hyphenate="false"/>
    </style:style>
    <style:style style:name="T7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3"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74" style:parent-style-name="Обычный" style:family="paragraph">
      <style:paragraph-properties style:text-autospace="none" fo:text-align="justify" style:vertical-align="auto" fo:margin-bottom="0in" fo:text-indent="0.4923in"/>
      <style:text-properties fo:hyphenate="false"/>
    </style:style>
    <style:style style:name="T7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7"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7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0"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3"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4"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7"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8"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89"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90"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91"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92"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93"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style:style style:name="P94" style:parent-style-name="Обычный" style:family="paragraph">
      <style:paragraph-properties fo:text-align="justify" style:vertical-align="auto" fo:margin-bottom="0in" fo:text-indent="0.4923in"/>
      <style:text-properties fo:hyphenate="false"/>
    </style:style>
    <style:style style:name="T95"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T96" style:parent-style-name="Основнойшрифтабзаца" style:family="text">
      <style:text-properties style:font-name="Times New Roman" style:font-name-asian="Times New Roman" fo:font-size="13.5pt" style:font-size-asian="13.5pt" style:font-size-complex="13.5pt" style:language-asian="ru" style:country-asian="RU"/>
    </style:style>
    <style:style style:name="P97" style:parent-style-name="Обычный" style:family="paragraph">
      <style:paragraph-properties fo:text-align="justify" style:vertical-align="auto" fo:margin-bottom="0in" fo:text-indent="0.4923in"/>
      <style:text-properties style:font-name="Times New Roman" style:font-name-asian="Times New Roman" fo:font-size="13.5pt" style:font-size-asian="13.5pt" style:font-size-complex="13.5pt" style:language-asian="ru" style:country-asian="RU" fo:hyphenate="false"/>
    </style:style>
  </office:automatic-styles>
  <office:body>
    <office:text text:use-soft-page-breaks="true">
      <text:p text:style-name="P1">Федеральной налоговой службой получена жалоба Х (далее – Заявитель, Х) от 09.11.2019, направленная письмом Министерства финансов Российской Федерации от 24.12.2019 и письмом Аппарата Правительства Российской Федерации от 27.12.2019, на действия (бездействие) должностных лиц налоговых органов края.</text:p>
      <text:p text:style-name="P4">В указанной жалобе Заявитель сообщает, что в июне 2017 года направила в Инспекцию Федеральной налоговой службы (далее – Инспекция) заявление на возврат налога на доходы физических лиц (далее – НДФЛ) в размере 17 422,22 рублей в связи с расходами на погашение процентов по кредитному договору от 31.12.2014 с приложением подтверждающих документов.<text:s/></text:p>
      <text:p text:style-name="P5">По истечении трех месяцев налоговым органом Х сообщено о неверном заполнении ею налоговых деклараций. В этой связи Заявителем в присутствии налогового инспектора внесены соответствующие изменения и представлен пакет документов.</text:p>
      <text:p text:style-name="P6">Вместе с тем Заявитель отмечает, что в августе 2019 года получил письмо Инспекции о неосновательном обогащении. При посещении налогового органа ему предложено представить уточненные налоговые декларации и уплатить сумму неосновательного обогащения в течении 6 месяцев по 36 000 рублей в месяц. В противном случае налоговый орган обратится в суд. Х указала, что не имеет возможности выполнить данные условия, поскольку ее пенсия составляет 19 000 рублей в месяц. При этом на предложение Заявителя составить график погашения ошибочно перечисленной Инспекцией суммы НДФЛ должностным лицом налогового органа ответ не дан.</text:p>
      <text:p text:style-name="P7">Х сообщает, что в октябре 2019 года решением суда признана виновной в получении неосновательного обогащения. При этом в решении суда сумма ежемесячного платежа не указана.</text:p>
      <text:p text:style-name="P8">Заявитель отмечает, что обращался с жалобами, в том числе в Федеральную налоговую службу на действия должностных лиц Инспекции. При этом Х получен ответ Управления Федеральной налоговой службы (далее – Управление), согласно которому налоговый вычет получен незаконно, ее счет в банке будет заблокирован, а денежные средства взысканы судебными приставами. Вместе с тем ответ на вопрос о привлечении к ответственности должностных лиц Инспекции, допустивших ошибку при принятии решения о возврате НДФЛ на основании ее заявления, ни от прокуратуры, ни от Федеральной налоговой службы Х не получен.</text:p>
      <text:p text:style-name="P9">Учитывая изложенное, Заявитель просит разобраться в сложившейся ситуации.</text:p>
      <text:p text:style-name="P10">Федеральная налоговая служба, рассмотрев жалобу Х от 09.11.2019, а также материалы, представленные Управлением, сообщает следующее.</text:p>
      <text:p text:style-name="P11"><text:span text:style-name="T12">Согласно подпункту 3 пункта 1 статьи 220 Налогового кодекса Российской Федерации (далее – Кодекс) при определении размера налоговой базы в соответствии с<text:s/></text:span><text:a xlink:href="consultantplus://offline/ref=2CF59D2FF124C6F1D461D7AC44A164E23E549BBB6729CF8BFFF42E9855FA790D3DCFBBE200918BD33058D381653F76187ADED1957F448476C2HCI" office:target-frame-name="_top" xlink:show="replace"><text:span text:style-name="T13">пунктом 3 статьи 210</text:span></text:a><text:span text:style-name="T14"><text:s/>Кодекса налогоплательщик имеет право на получение имущественного налогового вычета в размере фактически произведенных налогоплательщиком расходов на новое строительство либо приобретение на территории Российской Федерации жилых домов, квартир, комнат или доли (долей) в них, приобретение земельных участков или доли (долей) в них, предоставленных для индивидуального жилищного строительства, и земельных участков или доли (долей) в них, на которых расположены приобретаемые жилые дома или доля (доли) в них.</text:span></text:p>
      <text:p text:style-name="P15"><text:span text:style-name="T16">В соответствии с подпунктом 4 пункта 1 статьи 220 Кодекса при определении размера налоговой базы в соответствии с<text:s/></text:span><text:a xlink:href="consultantplus://offline/ref=2CF59D2FF124C6F1D461D7AC44A164E23E549BBB6729CF8BFFF42E9855FA790D3DCFBBE200918BD33058D381653F76187ADED1957F448476C2HCI" office:target-frame-name="_top" xlink:show="replace"><text:span text:style-name="T17">пунктом 3 статьи 210</text:span></text:a><text:span text:style-name="T18"><text:s/>Кодекса налогоплательщик имеет право на получение имущественного налогового вычета в сумме фактически произведенных налогоплательщиком расходов на погашение<text:s/></text:span><text:soft-page-break/><text:span text:style-name="T19">процентов по целевым займам (кредитам), фактически израсходованным на новое строительство либо приобретение на территории Российской Федерации жилого дома, квартиры, комнаты или доли (долей) в них, приобретение земельных участков или доли (долей) в них, предоставленных для индивидуального жилищного строительства, и земельных участков или доли (долей) в них, на которых расположены приобретаемые жилые дома или доля (доли) в них.</text:span></text:p>
      <text:p text:style-name="P20"><text:span text:style-name="T21">Подпунктом 1 пункта 3 статьи 220 Кодекса (в редакции Федерального закона от 23.07.2013 № 212-ФЗ «О внесении изменения в статью 220 части второй Налогового кодекса Российской Федерации» - далее Закон № 212-ФЗ) установлено, что имущественный налоговый вычет, предусмотренный<text:s/></text:span><text:a xlink:href="consultantplus://offline/ref=6D0B6D3DEC79082D8FBE53167A1F8E4B874E33727FE1B5D9EB13227B292F598D66360D15C669912F0DF87B615B366C1BEC05A8382CBFPCw6I" office:target-frame-name="_top" xlink:show="replace"><text:span text:style-name="T22">подпунктом 3 пункта 1</text:span></text:a><text:span text:style-name="T23"><text:s/>статьи 220 Кодекса, предоставляется в размере фактически произведенных налогоплательщиком расходов на новое строительство либо приобретение на территории Российской Федерации одного или нескольких объектов имущества, указанного в<text:s/></text:span><text:a xlink:href="consultantplus://offline/ref=6D0B6D3DEC79082D8FBE53167A1F8E4B874E33727FE1B5D9EB13227B292F598D66360D15C669912F0DF87B615B366C1BEC05A8382CBFPCw6I" office:target-frame-name="_top" xlink:show="replace"><text:span text:style-name="T24">подпункте 3 пункта 1</text:span></text:a><text:span text:style-name="T25"><text:s/>статьи 220 Кодекса, не превышающем 2 000 000 рублей.</text:span></text:p>
      <text:p text:style-name="P26">В случае, если налогоплательщик воспользовался правом на получение имущественного налогового вычета в размере менее его предельной суммы, установленной подпунктом 1 пункта 3 статьи 220 Кодекса, остаток имущественного налогового вычета до полного его использования может быть учтен при получении имущественного налогового вычета в дальнейшем на новое строительство либо приобретение на территории Российской Федерации жилого дома, квартиры, комнаты или доли (долей) в них, приобретение земельных участков или доли (долей) в них, предоставленных для индивидуального жилищного строительства, и земельных участков или доли (долей) в них, на которых расположены приобретаемые жилые дома или доля (доли) в них.</text:p>
      <text:p text:style-name="P27"><text:span text:style-name="T28">Согласно пункту 2 статьи 2 Закона № 212-ФЗ положения<text:s/></text:span><text:a xlink:href="consultantplus://offline/ref=082D3BFFB2378843538BE6F1F362654CF9D833688FA0093F7AD8752E657C4D3D44AC516798C04CAE75ACECD7CFF92EC384DE31F946BFP563I" office:target-frame-name="_top" xlink:show="replace"><text:span text:style-name="T29">статьи 220</text:span></text:a><text:span text:style-name="T30"><text:s/>Кодекса (в редакции Закона № 212-ФЗ) применяются к правоотношениям по предоставлению имущественного налогового вычета, возникшим после дня вступления в силу Закона № 212-ФЗ.</text:span></text:p>
      <text:p text:style-name="P31">Таким образом, положения Закона № 212-ФЗ применимы к налогоплательщикам, которые впервые обращаются в налоговые органы за предоставлением имущественного налогового вычета по налогу на доходы физических лиц, и в отношении объектов недвижимого имущества, приобретенных налогоплательщиком после 01.01.2014.</text:p>
      <text:p text:style-name="P32">В случае если налогоплательщик воспользовался имущественным налоговым вычетом на НДФЛ по объекту недвижимого имущества, приобретенному до 01.01.2014, оснований для получения указанного вычета в отношении расходов в связи с приобретением еще одного жилого объекта не имеется.</text:p>
      <text:p text:style-name="P33"><text:span text:style-name="T34">При этом согласно письмам Министерства финансов Российской Федерации от 14.05.2015 № 03-04-07/27582, от 25.03.2015 № 03-04-07/16238 налогоплательщик вправе претендовать на получение имущественного налогового вычета в соответствии с<text:s/></text:span><text:a xlink:href="consultantplus://offline/ref=AAE3BA6847F59E2C1664490BEDD5CB2E5597756C48C6E52E89404A237470ED4ECDE52CF4B882D83B7C5ECE5EDD87A28F3AAAA69194BDy6t3H" office:target-frame-name="_top" xlink:show="replace"><text:span text:style-name="T35">подпунктом 4 пункта 1 статьи 220</text:span></text:a><text:span text:style-name="T36"><text:s/>Кодекса в сумме фактически произведенных расходов на погашение процентов по целевым займам (кредитам), фактически израсходованным им на приобретение объекта недвижимости, в случае, если ранее расходы на погашение процентов по целевым займам (кредитам) не включались в состав имущественного налогового вычета, полученного налогоплательщиком в связи с приобретением им другого объекта недвижимости.</text:span></text:p>
      <text:p text:style-name="P37"><text:span text:style-name="T38">Пунктом 7 статьи 220 Кодекса установлено, что имущественные налоговые вычеты предоставляются при подаче налогоплательщиком налоговой<text:s/></text:span><text:a xlink:href="consultantplus://offline/ref=1FC57D58DC813ED0C9A045F11058C1ECFBC7CB6FB706CBBEA00A89D5888CE86006C039934B9F2DB05F525AF029668A2C7FB1D3CA97289EABX0G8I" office:target-frame-name="_top" xlink:show="replace"><text:span text:style-name="T39">декларации</text:span></text:a><text:span text:style-name="T40"><text:s/>в<text:s/></text:span><text:soft-page-break/><text:span text:style-name="T41">налоговые органы по окончании налогового периода, если иное не предусмотрено статьей 220 Кодекса.</text:span></text:p>
      <text:p text:style-name="P42"><text:span text:style-name="T43">Согласно пункту 11 статьи 220 Кодекса повторное предоставление налоговых вычетов, предусмотренных<text:s/></text:span><text:a xlink:href="consultantplus://offline/ref=681A50EF37AA213C2E7CD7BC5A3FADCA30D022F502B1FE873A6311B2040367A422E0D77FF8B31E0D5504DE294AF0D68AECA8B313F047K9L4I" office:target-frame-name="_top" xlink:show="replace"><text:span text:style-name="T44">подпунктами 3</text:span></text:a><text:span text:style-name="T45"><text:s/>и<text:s/></text:span><text:a xlink:href="consultantplus://offline/ref=681A50EF37AA213C2E7CD7BC5A3FADCA30D022F502B1FE873A6311B2040367A422E0D77FF8B31F0D5504DE294AF0D68AECA8B313F047K9L4I" office:target-frame-name="_top" xlink:show="replace"><text:span text:style-name="T46">4 пункта 1</text:span></text:a><text:span text:style-name="T47"><text:s/>статьи 220 Кодекса, не допускается.</text:span></text:p>
      <text:p text:style-name="P48"><text:span text:style-name="T49">В соответствии с пунктом<text:s/></text:span><text:span text:style-name="T50">1 статьи 1102 Гражданского кодекса Российской Федерации (далее – Гражданский кодекс)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за исключением случаев, предусмотренных<text:s/></text:span><text:a xlink:href="consultantplus://offline/ref=A98E46E43E1D5ABB1ED81BD8F2E7479D012425A38BF55ED6E7EA8ADF7A7290178E21F1D9158CBB763125C078CEB88CF814A3E96D00FF400EsAc7J" office:target-frame-name="_top" xlink:show="replace"><text:span text:style-name="T51">статьей 1109</text:span></text:a><text:span text:style-name="T52"><text:s/>Гражданского кодекса.</text:span></text:p>
      <text:p text:style-name="P53"><text:span text:style-name="T54">Пунктом 2 статьи 1102 Гражданского кодекса установлено, что правила, предусмотренные<text:s/></text:span><text:a xlink:href="consultantplus://offline/ref=A98E46E43E1D5ABB1ED81BD8F2E7479D012425A38BF55ED6E7EA8ADF7A7290178E21F1D9158CBB783225C078CEB88CF814A3E96D00FF400EsAc7J" office:target-frame-name="_top" xlink:show="replace"><text:span text:style-name="T55">главой</text:span></text:a><text:span text:style-name="T56"><text:s/>60 Гражданского кодекса, применяются независимо от того, явилось ли неосновательное обогащение результатом поведения приобретателя имущества, самого потерпевшего, третьих лиц или произошло помимо их воли.</text:span></text:p>
      <text:p text:style-name="P57">Из материалов жалобы следует, что Х в Инспекцию 05.10.2017 представлены налоговые декларации по НДФЛ за 2015 и 2016 годы, в которых заявлен имущественный налоговый вычет в связи с приобретением квартиры стоимостью 1 690 000 рублей и уплатой процентов по кредитному договору от 31.12.2014; сумма НДФЛ, подлежащая возврату из бюджета, составила 125 059 рублей и 112 063 рубля, соответственно. Также Заявителем в Инспекцию представлено заявление о возврате НДФЛ за 2015-2016 годы в общей сумме 17 422,22 рубля.</text:p>
      <text:p text:style-name="P58">По результатам камеральных налоговых проверок указанных налоговых деклараций Инспекцией подтверждено право Х на получение имущественного налогового вычета, заявленного в налоговых декларациях, и приняты: решение от 12.02.2018 о зачете НДФЛ в сумме 5,53 рубля в счет погашения числящейся за Заявителем задолженности по пени по НДФЛ; решения от 12.02.2018 о возврате суммы излишне уплаченного (взысканного, подлежащего возмещению) налога (сбора, страховых взносов, пеней, штрафа) за 2015‑2016 годы в сумме 125 053,47 рубля и 112 063 рубля, соответственно. Указанные суммы перечислены на счет Заявителя 15.02.2018.</text:p>
      <text:p text:style-name="P59">Вместе с тем согласно информации Управления по результатам контроля правомерности предоставления налогоплательщикам имущественных налоговых вычетов налоговыми органами края выявлены ошибки, допущенные Инспекцией при проведении камеральных налоговых проверок, в том числе вышеуказанных налоговых деклараций Заявителя по НДФЛ. Так, Инспекцией установлено, что Х 22.02.2002 представлена налоговая декларация по НДФЛ за 2001 год, в которой заявлен имущественный налоговый вычет в связи с приобретением квартиры, сумма НДФЛ, подлежащая возврату из бюджета, составила 3 588 рублей. По результатам камеральной налоговой проверки указанной налоговой декларации Инспекцией подтверждено право Заявителя на получение заявленного имущественного налогового вычета, денежные средства в указанном размере возращены Х 21.05.2002.</text:p>
      <text:p text:style-name="P60">Таким образом, поскольку Заявитель воспользовался своим правом на получение имущественного налогового вычета в 2002 году в сумме фактически произведенных расходов на приобретение квартиры, то в соответствии с положениями статьи 220 Кодекса имущественный налоговый вычет за 2015‑2016 годы в размере 1 690 000<text:s/><text:soft-page-break/>рублей в связи с приобретением в 2015 году квартиры Инспекцией предоставлен Х неправомерно. При этом имущественный налоговый вычет в сумме фактически произведенных расходов на погашение процентов по кредитному договору предоставлен Заявителю налоговым органом в соответствии с нормами законодательства Российской Федерации. Учитывая изложенное, Инспекцией Заявителю необоснованно возвращен НДФЛ за 2015-2016 годы в общей сумме 219 700 рублей.</text:p>
      <text:p text:style-name="P61">По информации Управления 08.08.2019 Инспекцией Х вручено письмо от 08.08.2019, в котором ей предложено отказаться от неправомерно заявленного имущественного налогового вычета, представив уточненные налоговые декларации по НДФЛ за 2015-2016 годы, а также произвести возврат денежной суммы в размере 219 700 рублей. Однако уточненные налоговые декларации по НДФЛ за 2015-2016 годы Заявителем в налоговый орган не представлены, возврат денежных средств в указанной сумме не произведен.<text:s/></text:p>
      <text:p text:style-name="P62">Указанные обстоятельства послужили основанием для направления Инспекцией в районный суд искового заявления о взыскании с Х неправомерно возмещенного НДФЛ за 2015-2016 годы в размере 219 700 рублей.</text:p>
      <text:p text:style-name="P63">Решением районного суда от 07.10.2019 исковые требования Инспекции удовлетворены, суд решил взыскать с Х в доход бюджета 219 700 рублей в качестве неправомерно возмещенного НДФЛ за 2015-2016 годы.<text:s/></text:p>
      <text:p text:style-name="P64">Федеральной налоговой службой получена жалоба Заявителя от 29.10.2019 с доводами, аналогичными изложенным в жалобе от 09.11.2019, которая письмом от 15.11.2019 направлена для рассмотрения в Управление. Также в Управление поступила идентичная жалоба от 29.10.2019, направленная письмом Прокуратуры от 11.11.2019.</text:p>
      <text:p text:style-name="P65">Управлением на указанные жалобы в адрес Х направлен ответ от 26.11.2019, в котором со ссылками на нормы законодательства Российской Федерации разъяснено, что имущественный налоговый вычет за 2015‑2016 годы предоставлен ей неправомерно, в связи с чем полученные Заявителем денежные средства в размере 219 700 рублей являются неосновательным обогащением за счет средств бюджета. Кроме того, Управлением сообщено о вынесенном районным судом решении от 07.10.2019, а также о том, что вступившие в законную силу судебные постановления,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граждан, организаций и подлежат неукоснительному исполнению на всей территории Российской Федерации.</text:p>
      <text:p text:style-name="P66"><text:span text:style-name="T67">Вместе с тем Федеральная налоговая служба сообщает, что согласно положениям<text:s/></text:span><text:a xlink:href="consultantplus://offline/ref=CB2C4D9E276C6369C4A52BC3BAEE31F6B8B74C3C37207C3A5BB01BF3A641218478CFFFBCE7D749E1337D362ABAEDB1945684A8AB90A7ED6CW6NFJ" office:target-frame-name="_top" xlink:show="replace"><text:span text:style-name="T68">статьи 1102</text:span></text:a><text:span text:style-name="T69"><text:s/>Гражданского кодекса денежные средства, неправомерно выплаченные налогоплательщику из бюджета, рассматриваются в качестве неосновательно приобретенного имущества (неосновательное обогащение), поскольку они приобретены налогоплательщиком в отсутствие установленных законом оснований.</text:span></text:p>
      <text:p text:style-name="P70"><text:span text:style-name="T71">Конституционный Суд Российской Федерации в Постановлении от 24.03.2017 № 9-П указал, что п</text:span><text:span text:style-name="T72">редоставление налогоплательщику имущественного налогового вычета, право на который предполагает безусловное соблюдение оснований, порядка и условий его получения, в нарушение предусмотренных законом требований, в частности вследствие допущенной налоговым органом ошибки, приводит к необоснованному занижению налоговой базы по налогу на доходы физических лиц и образованию имущественных потерь бюджета, что ставит вопрос о необходимости<text:s/></text:span><text:soft-page-break/><text:span text:style-name="T73">изъятия в бюджет соответствующих сумм, причитающихся государству в виде налога на доходы физических лиц. То обстоятельство, что налогоплательщик мог добросовестно заблуждаться относительно законности основания получения имущественного налогового вычета, а налоговый орган по тем или иным причинам не опроверг правомерность заявленных им требований, не может служить основанием для невозврата задолженности перед бюджетной системой, образовавшейся в результате неправомерного предоставления налогоплательщику имущественного налогового вычета.</text:span></text:p>
      <text:p text:style-name="P74"><text:span text:style-name="T75">Постановлением Конституционного Суда Российской Федерации от 24.03.2017 № 9-П<text:s/></text:span><text:span text:style-name="T76">положения<text:s/></text:span><text:a xlink:href="consultantplus://offline/ref=CF94BC6033AF3876509CFCAF5B160EF6058EF9B0CC280C6F9B774000360962986CD82A9AE54601E5BF95AEFB1FCCC5BD39341D7351T3TDP" office:target-frame-name="_top" xlink:show="replace"><text:span text:style-name="T77">статей 32</text:span></text:a><text:span text:style-name="T78">,<text:s/></text:span><text:a xlink:href="consultantplus://offline/ref=CF94BC6033AF3876509CFCAF5B160EF6058EF9B0CC280C6F9B774000360962986CD82A9BE5470FBABA80BFA310CFDAA3382B0171533FT5T0P" office:target-frame-name="_top" xlink:show="replace"><text:span text:style-name="T79">48</text:span></text:a><text:span text:style-name="T80">,<text:s/></text:span><text:a xlink:href="consultantplus://offline/ref=CF94BC6033AF3876509CFCAF5B160EF6058EF9B0CC280C6F9B774000360962986CD82A9BE44B03BABA80BFA310CFDAA3382B0171533FT5T0P" office:target-frame-name="_top" xlink:show="replace"><text:span text:style-name="T81">69</text:span></text:a><text:span text:style-name="T82">,<text:s/></text:span><text:a xlink:href="consultantplus://offline/ref=CF94BC6033AF3876509CFCAF5B160EF6058EF9B0CC280C6F9B774000360962986CD82A9BE44808BABA80BFA310CFDAA3382B0171533FT5T0P" office:target-frame-name="_top" xlink:show="replace"><text:span text:style-name="T83">70</text:span></text:a><text:span text:style-name="T84"><text:s/>и<text:s/></text:span><text:a xlink:href="consultantplus://offline/ref=CF94BC6033AF3876509CFCAF5B160EF6058EF9B0CC280C6F9B774000360962986CD82A9FEA4901E5BF95AEFB1FCCC5BD39341D7351T3TDP" office:target-frame-name="_top" xlink:show="replace"><text:span text:style-name="T85">101</text:span></text:a><text:span text:style-name="T86"><text:s/>Налогового кодекса Российской Федерации, а также<text:s/></text:span><text:a xlink:href="consultantplus://offline/ref=CF94BC6033AF3876509CFCAF5B160EF6058FFDB0CF2E0C6F9B774000360962986CD82A99ED4E0AB3ECDAAFA75998D6BF39341F724D3F501CTDT8P" office:target-frame-name="_top" xlink:show="replace"><text:span text:style-name="T87">пункта 3 статьи 2</text:span></text:a><text:span text:style-name="T88"><text:s/>и<text:s/></text:span><text:a xlink:href="consultantplus://offline/ref=CF94BC6033AF3876509CFCAF5B160EF6058FFDB0CF280C6F9B774000360962986CD82A99ED4C0DB6EFDAAFA75998D6BF39341F724D3F501CTDT8P" office:target-frame-name="_top" xlink:show="replace"><text:span text:style-name="T89">статьи 1102</text:span></text:a><text:span text:style-name="T90"><text:s/>Гражданского кодекса Российской Федерации признаны не противоречащими<text:s/></text:span><text:a xlink:href="consultantplus://offline/ref=CF94BC6033AF3876509CFCAF5B160EF60485FAB1C17B5B6DCA224E053E5938887A912599F34E0BAFECD1F9TFT6P" office:target-frame-name="_top" xlink:show="replace"><text:span text:style-name="T91">Конституции</text:span></text:a><text:span text:style-name="T92"><text:s/>Российской Федерации, поскольку эти положения по своему конституционно-правовому смыслу при отсутствии в законодательстве о налогах и сборах специального регулирования порядка возврата неправомерно (ошибочно) предоставленного имущественного налогового вычета, в том числе не исключают возможность взыскания с налогоплательщика денежных средств, полученных им вследствие неправомерно (ошибочно) предоставленного по решению налогового органа имущественного налогового вычета по налогу на доходы физических лиц, в порядке возврата неосновательного обогащения в случае, если эта мера оказывается единственно возможным способом защиты фискальных интересов государства.</text:span></text:p>
      <text:p text:style-name="P93">Учитывая изложенное, действия по направлению Инспекцией в районный суд искового заявления о взыскании с Х неправомерно возмещенного НДФЛ за 2015-2016 годы в размере 219 700 рублей являются обоснованными, ответ Управления от 26.11.2019 не противоречит нормам законодательства Российской Федерации.</text:p>
      <text:p text:style-name="P94"><text:span text:style-name="T95">На</text:span><text:span text:style-name="T96"><text:s/>довод Заявителя о принятии мер в отношении должностных лиц налоговых органов, неправомерно предоставивших Х имущественный налоговый вычет, Федеральная налоговая служба сообщает, что порядок применения мер воздействия в отношении должностных лиц налогового органа за неисполнение или ненадлежащее исполнение возложенных на них должностных обязанностей, установленный Федеральным законом от 27.07.2004 № 79-ФЗ «О государственной гражданской службе Российской Федерации», не предусматривает обязанность информирования третьих лиц о применении мер воздействия в отношении должностных лиц.</text:span></text:p>
      <text:p text:style-name="P97">На основании изложенного Федеральная налоговая служба, руководствуясь статьей 140 Налогового кодекса Российской Федерации, оставляет жалобу Х от 09.11.2019 без удовлетворения.</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bottom="0.0833in"/>
      <style:text-properties style:font-name="Times New Roman" style:font-name-asian="Times New Roman" fo:font-size="13pt" style:font-size-asian="13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Верхнийколонтитул" style:family="paragraph">
      <style:text-properties fo:font-size="8pt" style:font-size-asian="8pt" style:font-size-complex="8pt"/>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2</text:page-number></text:span></text:p></draw:text-box></draw:frame></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Захаров Юрий Николаевич</meta:initial-creator>
    <dc:creator>Хорохонов Денис Юрьевич</dc:creator>
    <meta:creation-date>2020-02-07T13:55:00Z</meta:creation-date>
    <dc:date>2020-02-07T14:09:00Z</dc:date>
    <meta:print-date>2019-07-23T13:30:00Z</meta:print-date>
    <meta:template xlink:href="Normal" xlink:type="simple"/>
    <meta:editing-cycles>3</meta:editing-cycles>
    <meta:editing-duration>PT240S</meta:editing-duration>
    <meta:document-statistic meta:page-count="5" meta:paragraph-count="38" meta:word-count="2848" meta:character-count="19044" meta:row-count="135" meta:non-whitespace-character-count="16234"/>
  </office:meta>
</office:document-meta>
</file>